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E0000045135A9B463.png" manifest:media-type="image/png"/>
  <manifest:file-entry manifest:full-path="Pictures/10000001000000B8000000C82848F1EC.gif" manifest:media-type="image/gif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1.695cm" fo:min-width="3.218cm" loext:decorative="false"/>
      <style:paragraph-properties style:writing-mode="lr-tb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  <style:text-properties style:font-name="Calibri" fo:font-size="24pt" style:font-size-asian="24pt" style:font-size-complex="24pt"/>
    </style:style>
    <style:style style:name="T1" style:family="text">
      <style:text-properties style:font-name="Calibri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19.511cm" svg:height="26cm" draw:transform="rotate (1.5707963267949) translate (1.85cm 20.256cm)">
          <draw:image xlink:href="Pictures/100000000000033E0000045135A9B46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draw:style-name="gr1" draw:text-style-name="P1" draw:layer="layout" svg:width="7.794cm" svg:height="9.122cm" svg:x="21cm" svg:y="11.226cm">
          <draw:image xlink:href="Pictures/10000001000000B8000000C82848F1EC.gif" xlink:type="simple" xlink:show="embed" xlink:actuate="onLoad" draw:mime-type="image/gif">
            <text:p/>
          </draw:image>
        </draw:frame>
        <draw:frame draw:style-name="gr3" draw:text-style-name="P4" draw:layer="layout" svg:width="3.718cm" svg:height="1.945cm" svg:x="16.806cm" svg:y="14.456cm">
          <draw:text-box>
            <text:p text:style-name="P3"><text:span text:style-name="T1">Albenhus</text:span><text:span text:style-name="T1"><text:line-break/></text:span><text:span text:style-name="T1">Stad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Yu Gothic" style:font-family-asian="'Yu Gothi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6.729cm" svg:height="3.506cm" svg:x="1.485cm" svg:y="0.837cm" presentation:class="title" presentation:placeholder="true">
        <draw:text-box/>
      </draw:frame>
      <draw:frame presentation:style-name="Standard-outline1" draw:layer="backgroundobjects" svg:width="26.729cm" svg:height="12.179cm" svg:x="1.485cm" svg:y="4.913cm" presentation:class="outline" presentation:placeholder="true">
        <draw:text-box/>
      </draw:frame>
      <draw:frame presentation:style-name="Mpr1" draw:text-style-name="MP2" draw:layer="backgroundobjects" svg:width="6.919cm" svg:height="1.447cm" svg:x="1.48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14cm" svg:height="1.447cm" svg:x="10.157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19cm" svg:height="1.447cm" svg:x="21.294cm" svg:y="19.13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3-22T11:15:44.910000000</meta:creation-date>
    <dc:date>2026-01-22T17:14:03.025468600</dc:date>
    <meta:editing-duration>PT13H20M7S</meta:editing-duration>
    <meta:editing-cycles>244</meta:editing-cycles>
    <meta:generator>LibreOffice/25.8.4.2$Windows_X86_64 LibreOffice_project/290daaa01b999472f0c7a3890eb6a550fd74c6df</meta:generator>
    <meta:print-date>2025-09-30T14:01:17.884144100</meta:print-date>
    <meta:printed-by>PDF-Dateien</meta:printed-by>
    <meta:document-statistic meta:object-count="28"/>
  </office:meta>
</office:document-meta>
</file>